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3f7168"/>
    </style:style>
    <style:style style:name="P2" style:family="paragraph" style:parent-style-name="Standard">
      <style:text-properties officeooo:rsid="003dae60" officeooo:paragraph-rsid="003dae60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 draw:opacity="100%"/>
      <style:paragraph-properties fo:text-align="start"/>
      <style:text-properties style:font-name="Arial2" fo:font-size="9pt" fo:font-weight="normal" style:font-size-asian="9pt" style:font-weight-asian="normal" style:font-size-complex="9pt" style:font-weight-complex="normal"/>
    </style:style>
    <style:style style:name="P5" style:family="paragraph">
      <loext:graphic-properties draw:fill="none" draw:fill-color="#ffffff" draw:opacity="100%"/>
      <style:text-properties style:font-name="Arial2" fo:font-size="9pt" fo:font-style="italic" style:font-size-asian="9pt" style:font-style-asian="italic" style:font-size-complex="9pt" style:font-style-complex="italic"/>
    </style:style>
    <style:style style:name="P6" style:family="paragraph">
      <loext:graphic-properties draw:fill="solid" draw:fill-color="#ffffff"/>
      <style:text-properties style:font-name="Arial2" fo:font-size="11pt" fo:font-weight="bold" style:font-size-asian="11pt" style:font-weight-asian="bold" style:font-size-complex="11pt" style:font-weight-complex="bold"/>
    </style:style>
    <style:style style:name="P7" style:family="paragraph">
      <style:paragraph-properties fo:margin-top="0cm" fo:margin-bottom="0.423cm" style:text-autospace="none"/>
    </style:style>
    <style:style style:name="P8" style:family="paragraph">
      <loext:graphic-properties draw:fill="none" draw:fill-color="#ffffff"/>
      <style:paragraph-properties fo:margin-top="0cm" fo:margin-bottom="0.423cm" style:text-autospace="none"/>
      <style:text-properties fo:font-weight="bold" style:font-weight-asian="bold" style:font-weight-complex="bold"/>
    </style:style>
    <style:style style:name="P9" style:family="paragraph">
      <loext:graphic-properties draw:fill="none" draw:fill-color="#ffffff" draw:opacity="100%"/>
      <style:paragraph-properties fo:margin-top="0cm" fo:margin-bottom="0.423cm" fo:text-align="start" style:text-autospace="none"/>
      <style:text-properties fo:font-size="10pt" style:font-size-asian="10pt" style:font-size-complex="10pt"/>
    </style:style>
    <style:style style:name="P10" style:family="paragraph">
      <loext:graphic-properties draw:fill="none" draw:fill-color="#ffffff" draw:opacity="100%"/>
      <style:paragraph-properties fo:margin-top="0cm" fo:margin-bottom="0.423cm" fo:text-align="start" style:text-autospace="none"/>
      <style:text-properties fo:font-size="12pt"/>
    </style:style>
    <style:style style:name="P11" style:family="paragraph">
      <loext:graphic-properties draw:fill="none" draw:fill-color="#ffffff" draw:opacity="100%"/>
      <style:paragraph-properties fo:text-align="start"/>
      <style:text-properties style:font-name="Arial2" fo:font-style="italic" style:font-style-asian="italic" style:font-style-complex="italic"/>
    </style:style>
    <style:style style:name="P12" style:family="paragraph">
      <loext:graphic-properties draw:fill="none" draw:fill-color="#ffffff" draw:opacity="100%"/>
      <style:paragraph-properties fo:text-align="start"/>
      <style:text-properties style:font-name="Arial2"/>
    </style:style>
    <style:style style:name="P13" style:family="paragraph">
      <loext:graphic-properties draw:fill="none" draw:fill-color="#ffffff" draw:opacity="100%"/>
      <style:text-properties style:font-name="Arial2"/>
    </style:style>
    <style:style style:name="P14" style:family="paragraph">
      <loext:graphic-properties draw:fill="none" draw:fill-color="#ffffff" draw:opacity="100%"/>
      <style:text-properties style:font-name="Arial2" fo:font-size="12pt"/>
    </style:style>
    <style:style style:name="P15" style:family="paragraph">
      <loext:graphic-properties draw:fill="none" draw:fill-color="#ffffff" draw:opacity="100%"/>
      <style:paragraph-properties fo:margin-top="0cm" fo:margin-bottom="0.423cm" fo:text-align="start" style:text-autospace="none"/>
      <style:text-properties fo:font-size="11pt" style:font-size-asian="11pt" style:font-size-complex="11pt"/>
    </style:style>
    <style:style style:name="P16" style:family="paragraph">
      <loext:graphic-properties draw:fill="none" draw:fill-color="#ffffff" draw:opacity="100%"/>
      <style:paragraph-properties fo:text-align="start"/>
      <style:text-properties style:font-name="Arial2" fo:font-weight="bold" style:font-weight-asian="bold" style:font-weight-complex="bold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 draw:opacity="100%"/>
      <style:paragraph-properties fo:text-align="center"/>
      <style:text-properties style:font-name="Arial2" fo:font-weight="bold" style:font-weight-asian="bold" style:font-weight-complex="bold"/>
    </style:style>
    <style:style style:name="P19" style:family="paragraph">
      <loext:graphic-properties draw:fill="none" draw:fill-color="#ffffff" draw:opacity="100%"/>
      <style:paragraph-properties fo:text-align="center"/>
      <style:text-properties style:font-name="Arial2"/>
    </style:style>
    <style:style style:name="T1" style:family="text">
      <style:text-properties style:font-name="Arial2" fo:font-size="9pt" fo:font-weight="normal" style:font-size-asian="9pt" style:font-weight-asian="normal" style:font-size-complex="9pt" style:font-weight-complex="normal"/>
    </style:style>
    <style:style style:name="T2" style:family="text">
      <style:text-properties style:font-name="Arial2" fo:font-size="9pt" fo:font-style="italic" style:font-size-asian="9pt" style:font-style-asian="italic" style:font-size-complex="9pt" style:font-style-complex="italic"/>
    </style:style>
    <style:style style:name="T3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2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color="#000000" loext:opacity="100%" style:font-name="Arial" fo:font-size="12pt" fo:font-weight="bold" style:font-name-asian="Arial" style:font-weight-asian="bold" style:font-name-complex="Arial" style:font-weight-complex="bold"/>
    </style:style>
    <style:style style:name="T7" style:family="text">
      <style:text-properties fo:color="#800080" loext:opacity="100%" style:font-name="Arial" fo:font-size="12pt" fo:font-weight="bold" style:font-name-asian="Arial" style:font-weight-asian="bold" style:font-name-complex="Arial" style:font-weight-complex="bold"/>
    </style:style>
    <style:style style:name="T8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9" style:family="text">
      <style:text-properties fo:color="#000000" loext:opacity="100%" style:font-name="Arial" fo:font-size="11pt" style:letter-kerning="false" style:font-name-asian="Arial" style:font-size-asian="11pt" style:font-name-complex="Arial" style:font-size-complex="11pt"/>
    </style:style>
    <style:style style:name="T10" style:family="text">
      <style:text-properties style:font-name="Arial2" fo:font-style="italic" style:font-style-asian="italic" style:font-style-complex="italic"/>
    </style:style>
    <style:style style:name="T11" style:family="text">
      <style:text-properties style:font-name="Arial2"/>
    </style:style>
    <style:style style:name="T12" style:family="text">
      <style:text-properties style:font-name="Arial2" fo:font-size="12pt"/>
    </style:style>
    <style:style style:name="T13" style:family="text">
      <style:text-properties style:font-name="Arial2" fo:font-size="11pt" style:font-size-asian="11pt" style:font-size-complex="11pt"/>
    </style:style>
    <style:style style:name="T14" style:family="text">
      <style:text-properties style:font-name="Arial2" fo:font-size="11pt" style:letter-kerning="false" style:font-size-asian="11pt" style:font-size-complex="11pt"/>
    </style:style>
    <style:style style:name="T15" style:family="text">
      <style:text-properties style:font-name="Arial2" fo:font-weight="bold" style:font-weight-asian="bold" style:font-weight-complex="bold"/>
    </style:style>
    <style:style style:name="gr1" style:family="graphic">
      <style:graphic-properties draw:stroke="solid" svg:stroke-width="0.049cm" svg:stroke-color="#000000" draw:marker-start-width="0.423cm" draw:marker-end-width="0.423cm" draw:fill="none" draw:fill-color="#ffffff" draw:opacity="100%" fo:min-height="0.367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49cm" svg:stroke-color="#000000" draw:marker-start-width="0.423cm" draw:marker-end-width="0.423cm" draw:fill="none" draw:fill-color="#ffffff" draw:opacity="100%" fo:min-height="0.489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svg:stroke-color="#000000" draw:marker-start-width="0.349cm" draw:marker-end-width="0.349cm" draw:fill="none" draw:fill-color="#ffffff" draw:opacity="100%" fo:min-height="0.418cm" fo:padding-top="0.076cm" fo:padding-bottom="0.076cm" fo:padding-left="0.076cm" fo:padding-right="0.0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49cm" svg:stroke-color="#000000" draw:marker-start-width="0.43cm" draw:marker-end-width="0.43cm" draw:fill="solid" draw:fill-color="#ffffff" fo:min-height="0.522cm" fo:padding-top="0.09cm" fo:padding-bottom="0.09cm" fo:padding-left="0.199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81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49cm" svg:stroke-color="#000000" draw:marker-start-width="0.423cm" draw:marker-end-width="0.423cm" draw:fill="none" draw:fill-color="#ffffff" draw:opacity="100%" fo:min-height="8.001cm" fo:padding-top="0.199cm" fo:padding-bottom="0.101cm" fo:padding-left="0.8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49cm" svg:stroke-color="#000000" draw:marker-start-width="0.423cm" draw:marker-end-width="0.423cm" draw:fill="none" draw:fill-color="#ffffff" draw:opacity="100%" fo:min-height="2.678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49cm" svg:stroke-color="#000000" draw:marker-start-width="0.423cm" draw:marker-end-width="0.423cm" draw:fill="none" draw:fill-color="#ffffff" draw:opacity="100%" fo:min-height="4.327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.049cm" svg:stroke-color="#000000" draw:marker-start-width="0.423cm" draw:marker-end-width="0.423cm" draw:fill="none" draw:fill-color="#ffffff" draw:opacity="100%" fo:min-height="3.949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.049cm" svg:stroke-color="#000000" draw:marker-start-width="0.423cm" draw:marker-end-width="0.423cm" draw:fill="none" draw:fill-color="#ffffff" draw:opacity="100%" fo:min-height="0.513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width="0.049cm" svg:stroke-color="#000000" draw:marker-start-width="0.423cm" draw:marker-end-width="0.423cm" draw:fill="none" draw:fill-color="#ffffff" draw:opacity="100%" fo:min-height="6.408cm" fo:padding-top="0.199cm" fo:padding-bottom="0.101cm" fo:padding-left="0.199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width="0.049cm" svg:stroke-color="#000000" draw:marker-start-width="0.423cm" draw:marker-end-width="0.423cm" draw:fill="none" draw:fill-color="#ffffff" draw:opacity="100%" fo:min-height="6.518cm" fo:padding-top="0.199cm" fo:padding-bottom="0.101cm" fo:padding-left="0.199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width="0.049cm" svg:stroke-color="#000000" draw:marker-start-width="0.423cm" draw:marker-end-width="0.423cm" draw:fill="none" draw:fill-color="#ffffff" draw:opacity="100%" fo:min-height="7.142cm" fo:padding-top="0.199cm" fo:padding-bottom="0.101cm" fo:padding-left="0.199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svg:stroke-width="0.049cm" svg:stroke-color="#000000" draw:marker-start-width="0.423cm" draw:marker-end-width="0.423cm" draw:fill="none" draw:fill-color="#ffffff" draw:opacity="100%" fo:min-height="0.503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solid" svg:stroke-width="0.049cm" svg:stroke-color="#000000" draw:marker-start-width="0.423cm" draw:marker-end-width="0.423cm" draw:fill="none" draw:fill-color="#ffffff" draw:opacity="100%" fo:min-height="7.735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solid" svg:stroke-width="0.049cm" svg:stroke-color="#000000" draw:marker-start-width="0.423cm" draw:marker-end-width="0.423cm" draw:fill="none" draw:fill-color="#ffffff" draw:opacity="100%" fo:min-height="3.339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solid" svg:stroke-width="0.049cm" svg:stroke-color="#000000" draw:marker-start-width="0.423cm" draw:marker-end-width="0.423cm" draw:fill="none" draw:fill-color="#ffffff" draw:opacity="100%" fo:min-height="0.605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solid" svg:stroke-width="0.049cm" svg:stroke-color="#000000" draw:marker-start-width="0.423cm" draw:marker-end-width="0.423cm" draw:fill="none" draw:fill-color="#ffffff" draw:opacity="100%" fo:min-height="1.677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solid" svg:stroke-width="0.049cm" svg:stroke-color="#000000" draw:marker-start-width="0.423cm" draw:marker-end-width="0.423cm" draw:fill="none" draw:fill-color="#ffffff" draw:opacity="100%" fo:min-height="1.879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solid" svg:stroke-width="0.049cm" svg:stroke-color="#000000" draw:marker-start-width="0.423cm" draw:marker-end-width="0.423cm" draw:fill="none" draw:fill-color="#ffffff" draw:opacity="100%" fo:min-height="1.732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solid" svg:stroke-width="0.049cm" svg:stroke-color="#000000" draw:marker-start-width="0.423cm" draw:marker-end-width="0.423cm" draw:fill="none" draw:fill-color="#ffffff" draw:opacity="100%" fo:min-height="1.478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solid" svg:stroke-width="0.049cm" svg:stroke-color="#000000" draw:marker-start-width="0.423cm" draw:marker-end-width="0.423cm" draw:fill="none" draw:fill-color="#ffffff" draw:opacity="100%" fo:min-height="1.499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1" draw:name="Text Frame 2" draw:style-name="gr2" draw:text-style-name="P13" svg:width="7.991cm" svg:height="0.69cm" svg:x="1.847cm" svg:y="0.649cm"><draw:text-box><text:p><text:span text:style-name="T11">Name</text:span></text:p></draw:text-box></draw:frame><draw:frame text:anchor-type="paragraph" draw:z-index="2" draw:name="Text Frame 1" draw:style-name="gr2" draw:text-style-name="P13" svg:width="5.389cm" svg:height="0.69cm" svg:x="1.847cm" svg:y="1.339cm"><draw:text-box><text:p><text:span text:style-name="T11">Species</text:span></text:p></draw:text-box></draw:frame><draw:frame text:anchor-type="paragraph" draw:z-index="3" draw:name="Text Frame 3" draw:style-name="gr2" draw:text-style-name="P13" svg:width="5.568cm" svg:height="0.69cm" svg:x="7.237cm" svg:y="1.339cm"><draw:text-box><text:p><text:span text:style-name="T11">Class</text:span></text:p></draw:text-box></draw:frame><draw:frame text:anchor-type="paragraph" draw:z-index="4" draw:name="Text Frame 4" draw:style-name="gr2" draw:text-style-name="P13" svg:width="2.643cm" svg:height="0.69cm" svg:x="9.839cm" svg:y="0.649cm"><draw:text-box><text:p><text:span text:style-name="T11">Age</text:span></text:p></draw:text-box></draw:frame><draw:frame text:anchor-type="paragraph" draw:z-index="5" draw:name="Text Frame 5" draw:style-name="gr22" draw:text-style-name="P18" svg:width="2.5cm" svg:height="1.701cm" svg:x="-1.221cm" svg:y="3.724cm"><draw:text-box><text:p text:style-name="P17"><text:span text:style-name="T15">Health</text:span></text:p></draw:text-box></draw:frame><draw:frame text:anchor-type="paragraph" draw:z-index="6" draw:name="Text Frame 6" draw:style-name="gr21" draw:text-style-name="P18" svg:width="2.5cm" svg:height="1.68cm" svg:x="1.478cm" svg:y="3.724cm"><draw:text-box><text:p text:style-name="P17"><text:span text:style-name="T15">Focus</text:span></text:p></draw:text-box></draw:frame><draw:frame text:anchor-type="paragraph" draw:z-index="7" draw:name="Text Frame 7" draw:style-name="gr20" draw:text-style-name="P18" svg:width="2.909cm" svg:height="1.934cm" svg:x="13.01cm" svg:y="1.434cm"><draw:text-box><text:p text:style-name="P17"><text:span text:style-name="T15">Luck</text:span></text:p></draw:text-box></draw:frame><draw:frame text:anchor-type="paragraph" draw:z-index="8" draw:name="Text Frame 8" draw:style-name="gr19" draw:text-style-name="P18" svg:width="2.5cm" svg:height="2.08cm" svg:x="-1.221cm" svg:y="5.992cm"><draw:text-box><text:p text:style-name="P17"><text:span text:style-name="T15">Wounds</text:span></text:p></draw:text-box></draw:frame><draw:frame text:anchor-type="paragraph" draw:z-index="9" draw:name="Text Frame 9" draw:style-name="gr19" draw:text-style-name="P19" svg:width="2.5cm" svg:height="2.08cm" svg:x="1.478cm" svg:y="5.992cm"><draw:text-box><text:p text:style-name="P17"><text:span text:style-name="T15">Fatigue</text:span></text:p><text:p text:style-name="P17"><text:span text:style-name="T11"/></text:p></draw:text-box></draw:frame><draw:frame text:anchor-type="paragraph" draw:z-index="10" draw:name="Text Frame 10" draw:style-name="gr18" draw:text-style-name="P18" svg:width="2.405cm" svg:height="1.879cm" svg:x="15.931cm" svg:y="1.423cm"><draw:text-box><text:p text:style-name="P17"><text:span text:style-name="T15">Fate</text:span></text:p></draw:text-box></draw:frame><draw:frame text:anchor-type="paragraph" draw:z-index="11" draw:name="Text Frame 11" draw:style-name="gr17" draw:text-style-name="P12" svg:width="6.047cm" svg:height="0.807cm" svg:x="4.159cm" svg:y="3.738cm"><draw:text-box><text:p text:style-name="P3"><text:span text:style-name="T11">Armour</text:span></text:p></draw:text-box></draw:frame><draw:frame text:anchor-type="paragraph" draw:z-index="12" draw:name="Text Frame 12" draw:style-name="gr16" draw:text-style-name="P12" svg:width="6.047cm" svg:height="3.541cm" svg:x="4.159cm" svg:y="4.711cm"><draw:text-box><text:p text:style-name="P3"><text:span text:style-name="T11">Equipment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/></text:p></draw:text-box></draw:frame><draw:frame text:anchor-type="paragraph" draw:z-index="13" draw:name="Text Frame 13" draw:style-name="gr15" draw:text-style-name="P12" svg:width="6.271cm" svg:height="7.937cm" svg:x="12.171cm" svg:y="3.759cm"><draw:text-box><text:p text:style-name="P3"><text:span text:style-name="T11">Troubles</text:span></text:p><text:p text:style-name="P3"><text:span text:style-name="T11"/></text:p></draw:text-box></draw:frame><draw:frame text:anchor-type="paragraph" draw:z-index="14" draw:name="Text Frame 14" draw:style-name="gr14" draw:text-style-name="P16" svg:width="3.5cm" svg:height="0.705cm" svg:x="-0.931cm" svg:y="8.532cm"><draw:text-box><text:p text:style-name="P3"><text:span text:style-name="T15">Combat: </text:span></text:p></draw:text-box></draw:frame><draw:frame text:anchor-type="paragraph" draw:z-index="15" draw:name="Text Frame 15" draw:style-name="gr2" draw:text-style-name="P16" svg:width="3.5cm" svg:height="0.69cm" svg:x="3.385cm" svg:y="8.532cm"><draw:text-box><text:p text:style-name="P3"><text:span text:style-name="T15">Knowledge: </text:span></text:p></draw:text-box></draw:frame><draw:frame text:anchor-type="paragraph" draw:z-index="16" draw:name="Text Frame 16" draw:style-name="gr2" draw:text-style-name="P12" svg:width="3.5cm" svg:height="0.69cm" svg:x="7.967cm" svg:y="8.47cm"><draw:text-box><text:p text:style-name="P3"><text:span text:style-name="T15">Influence</text:span><text:span text:style-name="T11">: </text:span></text:p></draw:text-box></draw:frame><draw:frame text:anchor-type="paragraph" draw:z-index="17" draw:name="Text Frame 17" draw:style-name="gr13" draw:text-style-name="P15" svg:width="4.312cm" svg:height="7.443cm" svg:x="-1.413cm" svg:y="9.246cm"><draw:text-box><text:p text:style-name="P7"><text:span text:style-name="T13">Agility + <text:s text:c="4"/></text:span><text:span text:style-name="T13"><text:line-break/></text:span><text:span text:style-name="T13">Brawl + <text:s text:c="5"/></text:span><text:span text:style-name="T13"><text:line-break/></text:span><text:span text:style-name="T13">Climb + <text:s text:c="6"/></text:span><text:span text:style-name="T13"><text:line-break/></text:span><text:span text:style-name="T13">Run +</text:span><text:span text:style-name="T13"><text:line-break/></text:span><text:span text:style-name="T13">Stealth +</text:span><text:span text:style-name="T13"><text:line-break/></text:span><text:span text:style-name="T13">Strength + <text:s text:c="3"/></text:span><text:span text:style-name="T13"><text:line-break/></text:span><text:span text:style-name="T13">Swim + <text:s text:c="3"/></text:span><text:span text:style-name="T13"><text:line-break/></text:span><text:span text:style-name="T13">Throw + <text:s text:c="17"/></text:span><text:span text:style-name="T13"><text:line-break/></text:span><text:span text:style-name="T13"> <text:s text:c="28"/></text:span><text:span text:style-name="T14">+ </text:span><text:span text:style-name="T14"><text:line-break/></text:span><text:span text:style-name="T14"> <text:s text:c="28"/>+ </text:span><text:span text:style-name="T14"><text:line-break/></text:span><text:span text:style-name="T14"> <text:s text:c="28"/>+ </text:span><text:span text:style-name="T14"><text:line-break/></text:span><text:span text:style-name="T14"> <text:s text:c="28"/>+ </text:span><text:span text:style-name="T14"><text:line-break/></text:span><text:span text:style-name="T14"> <text:s text:c="28"/>+ </text:span><text:span text:style-name="T14"><text:line-break/></text:span><text:span text:style-name="T14"> <text:s text:c="28"/>+ <text:s text:c="35"/>+ </text:span><text:span text:style-name="T14"><text:line-break/></text:span><text:span text:style-name="T14"> <text:s text:c="28"/>+ <text:s/></text:span></text:p></draw:text-box></draw:frame><draw:frame text:anchor-type="paragraph" draw:z-index="18" draw:name="Text Frame 18" draw:style-name="gr12" draw:text-style-name="P15" svg:width="4.312cm" svg:height="6.818cm" svg:x="3.08cm" svg:y="9.215cm"><draw:text-box><text:p text:style-name="P7"><text:span text:style-name="T13">Craft <text:s/>+</text:span><text:span text:style-name="T13"><text:line-break/></text:span><text:span text:style-name="T13">Investigate <text:s/>+ <text:s text:c="5"/></text:span><text:span text:style-name="T13"><text:line-break/></text:span><text:span text:style-name="T13">Languages <text:s/>+ <text:s text:c="7"/></text:span><text:span text:style-name="T13"><text:line-break/></text:span><text:span text:style-name="T13">Lore </text:span><text:span text:style-name="T14">+ </text:span><text:span text:style-name="T13"><text:s text:c="3"/></text:span><text:span text:style-name="T13"><text:line-break/></text:span><text:span text:style-name="T13">Patch Wounds </text:span><text:span text:style-name="T14">+ </text:span><text:span text:style-name="T13"><text:s/></text:span><text:span text:style-name="T14"><text:s text:c="4"/></text:span><text:span text:style-name="T13">Read/Write</text:span><text:span text:style-name="T14"> + <text:s text:c="9"/>Survival +</text:span><text:span text:style-name="T14"><text:line-break/></text:span><text:span text:style-name="T13">Track </text:span><text:span text:style-name="T14">+ </text:span><text:span text:style-name="T13"><text:s text:c="18"/></text:span><text:span text:style-name="T13"><text:line-break/></text:span><text:span text:style-name="T13"> <text:s text:c="28"/></text:span><text:span text:style-name="T14">+ </text:span><text:span text:style-name="T14"><text:line-break/></text:span><text:span text:style-name="T14"> <text:s text:c="28"/>+ </text:span><text:span text:style-name="T14"><text:line-break/></text:span><text:span text:style-name="T14"> <text:s text:c="28"/>+ </text:span><text:span text:style-name="T14"><text:line-break/></text:span><text:span text:style-name="T14"> <text:s text:c="28"/>+ </text:span><text:span text:style-name="T14"><text:line-break/></text:span><text:span text:style-name="T14"> <text:s text:c="28"/>+ </text:span><text:span text:style-name="T14"><text:line-break/></text:span><text:span text:style-name="T14"> <text:s text:c="28"/>+ <text:s/></text:span></text:p></draw:text-box></draw:frame><draw:frame text:anchor-type="paragraph" draw:z-index="19" draw:name="Text Frame 19" draw:style-name="gr11" draw:text-style-name="P15" svg:width="4.312cm" svg:height="6.709cm" svg:x="7.724cm" svg:y="9.188cm"><draw:text-box><text:p text:style-name="P7"><text:span text:style-name="T13">Bargain + <text:s text:c="10"/></text:span><text:span text:style-name="T13"><text:line-break/></text:span><text:span text:style-name="T13">Charm </text:span><text:span text:style-name="T14">+</text:span><text:span text:style-name="T14"><text:line-break/></text:span><text:span text:style-name="T13">Contacts</text:span><text:span text:style-name="T14"> + <text:s text:c="9"/></text:span><text:span text:style-name="T14"><text:line-break/></text:span><text:span text:style-name="T13">Deceive</text:span><text:span text:style-name="T14"> +</text:span><text:span text:style-name="T14"><text:line-break/></text:span><text:span text:style-name="T14">Entertain + <text:s text:c="4"/></text:span><text:span text:style-name="T14"><text:line-break/></text:span><text:span text:style-name="T13">Intimidate</text:span><text:span text:style-name="T14"> + </text:span><text:span text:style-name="T14"><text:line-break/></text:span><text:span text:style-name="T14">Lead +</text:span><text:span text:style-name="T14"><text:line-break/></text:span><text:span text:style-name="T14">Persuade +</text:span><text:span text:style-name="T13"> <text:s text:c="14"/></text:span><text:span text:style-name="T13"><text:line-break/></text:span><text:span text:style-name="T13"> <text:s text:c="28"/></text:span><text:span text:style-name="T14">+ </text:span><text:span text:style-name="T14"><text:line-break/></text:span><text:span text:style-name="T14"> <text:s text:c="28"/>+ </text:span><text:span text:style-name="T14"><text:line-break/></text:span><text:span text:style-name="T14"> <text:s text:c="28"/>+ </text:span><text:span text:style-name="T14"><text:line-break/></text:span><text:span text:style-name="T14"> <text:s text:c="28"/>+ </text:span><text:span text:style-name="T14"><text:line-break/></text:span><text:span text:style-name="T14"> <text:s text:c="28"/>+ </text:span><text:span text:style-name="T14"><text:line-break/></text:span><text:span text:style-name="T14"> <text:s text:c="28"/>+ <text:s/></text:span></text:p></draw:text-box></draw:frame><draw:frame text:anchor-type="paragraph" draw:z-index="20" draw:name="Text Frame 20" draw:style-name="gr10" draw:text-style-name="P12" svg:width="10.979cm" svg:height="0.715cm" svg:x="1.826cm" svg:y="2.028cm"><draw:text-box><text:p text:style-name="P3"><text:span text:style-name="T11">Background</text:span></text:p></draw:text-box></draw:frame><draw:frame text:anchor-type="paragraph" draw:z-index="21" draw:name="Text Frame 21" draw:style-name="gr2" draw:text-style-name="P12" svg:width="10.979cm" svg:height="0.69cm" svg:x="1.826cm" svg:y="2.743cm"><draw:text-box><text:p text:style-name="P3"><text:span text:style-name="T11">Goals</text:span></text:p></draw:text-box></draw:frame><draw:frame text:anchor-type="paragraph" draw:z-index="22" draw:name="Text Frame 22" draw:style-name="gr2" draw:text-style-name="P14" svg:width="3.292cm" svg:height="0.69cm" svg:x="12.481cm" svg:y="0.649cm"><draw:text-box><text:p><text:span text:style-name="T12">Gender</text:span></text:p></draw:text-box></draw:frame><draw:frame text:anchor-type="paragraph" draw:z-index="23" draw:name="Text Frame 23" draw:style-name="gr2" draw:text-style-name="P13" svg:width="2.648cm" svg:height="0.69cm" svg:x="15.773cm" svg:y="0.649cm"><draw:text-box><text:p><text:span text:style-name="T11">Level</text:span></text:p></draw:text-box></draw:frame><draw:frame text:anchor-type="paragraph" draw:z-index="24" draw:name="Text Frame 24" draw:style-name="gr9" draw:text-style-name="P12" svg:width="6.271cm" svg:height="4.151cm" svg:x="12.171cm" svg:y="11.695cm"><draw:text-box><text:p text:style-name="P3"><text:span text:style-name="T11">Followers</text:span></text:p><text:p text:style-name="P3"><text:span text:style-name="T11"/></text:p><text:p text:style-name="P3"><text:span text:style-name="T11"/></text:p></draw:text-box></draw:frame><draw:frame text:anchor-type="paragraph" draw:z-index="25" draw:name="Text Frame 25" draw:style-name="gr8" draw:text-style-name="P12" svg:width="1.705cm" svg:height="4.529cm" svg:x="10.359cm" svg:y="3.724cm"><draw:text-box><text:p text:style-name="P3"><text:span text:style-name="T11">Wealth</text:span></text:p></draw:text-box></draw:frame><draw:frame text:anchor-type="paragraph" draw:z-index="26" draw:name="Text Frame 26" draw:style-name="gr6" draw:text-style-name="P9" svg:width="9.7cm" svg:height="8.302cm" svg:x="-1.369cm" svg:y="17.466cm"><draw:text-box><text:p/></draw:text-box></draw:frame><draw:frame text:anchor-type="paragraph" draw:z-index="28" draw:name="Text Frame 30" draw:style-name="gr2" draw:text-style-name="P10" svg:width="15.359cm" svg:height="0.69cm" svg:x="3.083cm" svg:y="16.032cm"><draw:text-box><text:p text:style-name="P7"><text:span text:style-name="T6">Magic:</text:span><text:span text:style-name="T7"> </text:span><text:span text:style-name="T8">Cantrips <text:s/>+</text:span><text:span text:style-name="T9"> </text:span><text:span text:style-name="T8"><text:s text:c="18"/>+ </text:span><text:span text:style-name="T9"><text:s text:c="23"/></text:span><text:span text:style-name="T8">+ </text:span><text:span text:style-name="T9"><text:s text:c="27"/></text:span><text:span text:style-name="T8">+ <text:s text:c="22"/>+</text:span></text:p></draw:text-box></draw:frame><draw:frame text:anchor-type="paragraph" draw:z-index="29" draw:name="Text Frame 41" draw:style-name="gr5" draw:text-style-name="P8" svg:width="8.684cm" svg:height="0.814cm" svg:x="-0.353cm" svg:y="16.845cm"><draw:text-box><text:p text:style-name="P7"><text:span text:style-name="T4">Special Moves &amp; Cantrips </text:span><text:span text:style-name="T5">(Quick Actions)</text:span></text:p></draw:text-box></draw:frame><draw:frame text:anchor-type="paragraph" draw:z-index="30" draw:name="Text Frame 27" draw:style-name="gr6" draw:text-style-name="P9" svg:width="9.734cm" svg:height="8.302cm" svg:x="8.624cm" svg:y="17.445cm"><draw:text-box><text:p/></draw:text-box></draw:frame><draw:frame text:anchor-type="paragraph" draw:z-index="31" draw:name="Text Frame 42" draw:style-name="gr5" draw:text-style-name="P8" svg:width="5.247cm" svg:height="0.814cm" svg:x="11.957cm" svg:y="16.875cm"><draw:text-box><text:p text:style-name="P7"><text:span text:style-name="T4">Powers &amp; Spells</text:span><text:span text:style-name="T5"> (Actions)</text:span></text:p></draw:text-box></draw:frame><draw:frame text:anchor-type="paragraph" draw:z-index="32" draw:name="Text Frame 43" draw:style-name="gr4" draw:text-style-name="P6" svg:width="4.881cm" svg:height="0.703cm" svg:x="-1.032cm" svg:y="7.564cm"><draw:text-box><text:p><text:span text:style-name="T3">Your Dice Code:</text:span></text:p></draw:text-box></draw:frame><draw:frame text:anchor-type="paragraph" draw:z-index="33" draw:name="Text Frame 44" draw:style-name="gr4" draw:text-style-name="P6" svg:width="5.107cm" svg:height="0.703cm" svg:x="13.111cm" svg:y="2.896cm"><draw:text-box><text:p><text:span text:style-name="T3">Your Luck Roll:</text:span></text:p></draw:text-box></draw:frame><draw:frame text:anchor-type="paragraph" draw:z-index="34" draw:name="Text Frame 55" draw:style-name="gr3" draw:text-style-name="P5" svg:width="6.09cm" svg:height="0.571cm" svg:x="12.293cm" svg:y="25.746cm"><draw:text-box><text:p><text:span text:style-name="T2"><text:a xlink:href="http://www.davesgameslab.com/" xlink:type="simple">See more at: DavesGamesLab.com</text:a></text:span></text:p></draw:text-box></draw:frame><draw:frame text:anchor-type="paragraph" draw:z-index="27" draw:name="Text Frame 29" draw:style-name="gr7" draw:text-style-name="P11" svg:width="3.093cm" svg:height="2.879cm" svg:x="-1.268cm" svg:y="0.661cm"><draw:text-box><text:p text:style-name="P3"><text:span text:style-name="T10">Appearance</text:span></text:p></draw:text-box></draw:frame><draw:frame text:anchor-type="paragraph" draw:z-index="35" draw:name="Text Frame 56" draw:style-name="gr2" draw:text-style-name="P5" svg:width="19.693cm" svg:height="0.69cm" svg:x="-1.277cm" svg:y="-0.041cm"><draw:text-box><text:p><text:span text:style-name="T2">Summary: </text:span></text:p></draw:text-box></draw:frame><draw:frame text:anchor-type="paragraph" draw:z-index="36" draw:name="Text Frame 57" draw:style-name="gr1" draw:text-style-name="P4" svg:width="2.5cm" svg:height="0.569cm" svg:x="-1.221cm" svg:y="5.424cm"><draw:text-box><text:p text:style-name="P3"><text:span text:style-name="T1">Threshold:</text:span></text:p></draw:text-box></draw:frame><draw:frame text:anchor-type="paragraph" draw:z-index="37" draw:name="Text Frame 58" draw:style-name="gr1" draw:text-style-name="P4" svg:width="2.521cm" svg:height="0.569cm" svg:x="1.478cm" svg:y="5.403cm"><draw:text-box><text:p text:style-name="P3"><text:span text:style-name="T1">Value: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GB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n" fo:country="GB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03f7168"/>
    </style:style>
    <style:style style:name="MP2" style:family="paragraph">
      <loext:graphic-properties draw:fill="none" draw:fill-color="#ffffff" draw:opacity="100%"/>
      <style:text-properties style:font-name="Arial2" fo:font-size="9pt" fo:font-style="italic" style:font-size-asian="9pt" style:font-style-asian="italic" style:font-size-complex="9pt" style:font-style-complex="italic"/>
    </style:style>
    <style:style style:name="MT1" style:family="text">
      <style:text-properties style:font-name="Arial2" fo:font-size="9pt" fo:font-style="italic" style:font-size-asian="9pt" style:font-style-asian="italic" style:font-size-complex="9pt" style:font-style-complex="italic"/>
    </style:style>
    <style:style style:name="Mgr1" style:family="graphic">
      <style:graphic-properties draw:stroke="none" svg:stroke-width="0cm" svg:stroke-color="#000000" draw:marker-start-width="0.349cm" draw:marker-end-width="0.349cm" draw:fill="none" draw:fill-color="#ffffff" draw:opacity="100%" fo:min-height="0.418cm" fo:padding-top="0.076cm" fo:padding-bottom="0.076cm" fo:padding-left="0.076cm" fo:padding-right="0.0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text:anchor-type="paragraph" draw:z-index="0" draw:name="Text Frame 28" draw:style-name="Mgr1" draw:text-style-name="MP2" svg:width="6.707cm" svg:height="0.571cm" svg:x="10.973cm" svg:y="-25.94cm"><draw:text-box><text:p><text:span text:style-name="MT1">Core2D6: Swords &amp; Swagger Edition Zero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2T06:10:16.283000000</meta:creation-date>
    <dc:date>2025-08-01T08:53:38.741000000</dc:date>
    <meta:editing-duration>PT1H6M7S</meta:editing-duration>
    <meta:editing-cycles>32</meta:editing-cycles>
    <meta:generator>LibreOffice/7.6.0.3$Windows_X86_64 LibreOffice_project/69edd8b8ebc41d00b4de3915dc82f8f0fc3b6265</meta:generator>
    <meta:print-date>2025-08-01T08:54:05.419000000</meta:print-date>
    <meta:printed-by>PDF files</meta:printed-by>
    <meta:document-statistic meta:table-count="0" meta:image-count="0" meta:object-count="0" meta:page-count="1" meta:paragraph-count="0" meta:word-count="0" meta:character-count="0" meta:non-whitespace-character-count="0"/>
  </office:meta>
</office:document-meta>
</file>