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roman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roman"/>
    <style:font-face style:name="NSimSun2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3f7168"/>
    </style:style>
    <style:style style:name="P2" style:family="paragraph" style:parent-style-name="Standard">
      <style:paragraph-properties fo:margin-top="0cm" fo:margin-bottom="0cm" style:contextual-spacing="false"/>
      <style:text-properties officeooo:rsid="003dae60" officeooo:paragraph-rsid="003dae60"/>
    </style:style>
    <style:style style:name="P3" style:family="paragraph">
      <style:paragraph-properties fo:margin-left="0cm" fo:margin-right="0cm" fo:text-indent="0cm" style:text-autospace="none"/>
      <style:text-properties fo:color="#800080" loext:opacity="100%" style:font-name="Arial2" fo:font-size="10pt" fo:font-style="italic" style:font-name-asian="NSimSun1" style:font-size-asian="10pt" style:font-style-asian="italic" style:font-name-complex="Arial2" style:font-size-complex="10pt" style:font-style-complex="italic"/>
    </style:style>
    <style:style style:name="P4" style:family="paragraph">
      <loext:graphic-properties draw:fill="solid" draw:fill-color="#ffffff"/>
      <style:paragraph-properties fo:margin-left="0cm" fo:margin-right="0cm" fo:text-indent="0cm" style:text-autospace="none"/>
      <style:text-properties fo:color="#800080" loext:opacity="100%" style:font-name="Arial2" fo:font-size="10pt" fo:font-style="italic" style:font-name-asian="NSimSun1" style:font-size-asian="10pt" style:font-style-asian="italic" style:font-name-complex="Arial2" style:font-size-complex="10pt" style:font-style-complex="italic"/>
    </style:style>
    <style:style style:name="P5" style:family="paragraph">
      <loext:graphic-properties draw:fill="none" draw:fill-color="#ffffff"/>
      <style:paragraph-properties fo:margin-left="1cm" fo:margin-right="0cm" fo:margin-top="0cm" fo:margin-bottom="0.423cm" fo:text-align="start" fo:text-indent="0cm" style:text-autospace="none"/>
    </style:style>
    <style:style style:name="P6" style:family="paragraph">
      <style:paragraph-properties fo:margin-left="1cm" fo:margin-right="0cm" fo:margin-top="0cm" fo:margin-bottom="0.423cm" fo:text-align="start" fo:text-indent="0cm" style:text-autospace="none"/>
    </style:style>
    <style:style style:name="P7" style:family="paragraph">
      <loext:graphic-properties draw:fill="none" draw:fill-color="#ffffff" draw:opacity="100%"/>
      <style:text-properties style:font-name="Arial2" fo:font-size="9pt" fo:font-style="italic" style:font-size-asian="9pt" style:font-style-asian="italic" style:font-size-complex="9pt" style:font-style-complex="italic"/>
    </style:style>
    <style:style style:name="P8" style:family="paragraph">
      <loext:graphic-properties draw:fill="solid" draw:fill-color="#ffffff"/>
      <style:text-properties style:font-name="Arial2"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margin-top="0cm" fo:margin-bottom="0.423cm" style:text-autospace="none"/>
    </style:style>
    <style:style style:name="P10" style:family="paragraph">
      <loext:graphic-properties draw:fill="none" draw:fill-color="#ffffff"/>
      <style:paragraph-properties fo:margin-top="0cm" fo:margin-bottom="0.423cm" style:text-autospace="none"/>
      <style:text-properties fo:font-weight="bold" style:font-weight-asian="bold" style:font-weight-complex="bold"/>
    </style:style>
    <style:style style:name="P11" style:family="paragraph">
      <loext:graphic-properties draw:fill="none" draw:fill-color="#ffffff" draw:opacity="100%"/>
      <style:paragraph-properties fo:margin-top="0cm" fo:margin-bottom="0.423cm" fo:text-align="start" style:text-autospace="none"/>
      <style:text-properties fo:font-size="12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 draw:opacity="100%"/>
      <style:paragraph-properties fo:text-align="start"/>
      <style:text-properties style:font-name="Arial2" fo:font-style="italic" style:font-style-asian="italic" style:font-style-complex="italic"/>
    </style:style>
    <style:style style:name="P14" style:family="paragraph">
      <loext:graphic-properties draw:fill="none" draw:fill-color="#ffffff" draw:opacity="100%"/>
      <style:paragraph-properties fo:text-align="start"/>
      <style:text-properties style:font-name="Arial2"/>
    </style:style>
    <style:style style:name="P15" style:family="paragraph">
      <loext:graphic-properties draw:fill="none" draw:fill-color="#ffffff" draw:opacity="100%"/>
      <style:text-properties style:font-name="Arial2"/>
    </style:style>
    <style:style style:name="P16" style:family="paragraph">
      <loext:graphic-properties draw:fill="none" draw:fill-color="#ffffff" draw:opacity="100%"/>
      <style:text-properties style:font-name="Arial2" fo:font-size="12pt"/>
    </style:style>
    <style:style style:name="P17" style:family="paragraph">
      <loext:graphic-properties draw:fill="none" draw:fill-color="#ffffff" draw:opacity="100%"/>
      <style:paragraph-properties fo:margin-top="0cm" fo:margin-bottom="0.423cm" fo:text-align="start" style:text-autospace="none"/>
      <style:text-properties fo:font-size="11pt" style:font-size-asian="11pt" style:font-size-complex="11pt"/>
    </style:style>
    <style:style style:name="P18" style:family="paragraph">
      <loext:graphic-properties draw:fill="none" draw:fill-color="#ffffff" draw:opacity="100%"/>
      <style:paragraph-properties fo:text-align="start"/>
      <style:text-properties style:font-name="Arial2" fo:font-weight="bold" style:font-weight-asian="bold" style:font-weight-complex="bold"/>
    </style:style>
    <style:style style:name="P19" style:family="paragraph">
      <style:paragraph-properties fo:margin-left="0.499cm" fo:margin-right="0cm" fo:text-align="start" fo:text-indent="0cm"/>
    </style:style>
    <style:style style:name="P20" style:family="paragraph">
      <loext:graphic-properties draw:fill="none" draw:fill-color="#ffffff" draw:opacity="100%"/>
      <style:paragraph-properties fo:margin-left="0.499cm" fo:margin-right="0cm" fo:text-align="start" fo:text-indent="0cm"/>
      <style:text-properties style:font-name="Arial2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 draw:opacity="100%"/>
      <style:paragraph-properties fo:text-align="center"/>
      <style:text-properties style:font-name="Arial2" fo:font-weight="bold" style:font-weight-asian="bold" style:font-weight-complex="bold"/>
    </style:style>
    <style:style style:name="P23" style:family="paragraph">
      <loext:graphic-properties draw:fill="none" draw:fill-color="#ffffff" draw:opacity="100%"/>
      <style:paragraph-properties fo:text-align="center"/>
      <style:text-properties style:font-name="Arial2"/>
    </style:style>
    <style:style style:name="T1" style:family="text">
      <style:text-properties fo:color="#800080" loext:opacity="100%" style:font-name="Arial2" fo:font-size="10pt" fo:font-style="italic" style:font-name-asian="NSimSun1" style:font-size-asian="10pt" style:font-style-asian="italic" style:font-name-complex="Arial2" style:font-size-complex="10pt" style:font-style-complex="italic"/>
    </style:style>
    <style:style style:name="T2" style:family="text">
      <style:text-properties fo:color="#800080" loext:opacity="100%"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color="#800080" loext:opacity="100%" style:font-name="Arial2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color="#800080" loext:opacity="100%" style:font-name="Arial2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color="#800080" loext:opacity="100%" style:font-name="Arial2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font-name="Arial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Arial2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Arial2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style:font-name="Arial2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style:font-name="Aria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Arial2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Arial2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color="#000000" loext:opacity="100%" style:font-name="Arial" fo:font-size="12pt" fo:font-weight="bold" style:font-name-asian="Arial" style:font-weight-asian="bold" style:font-name-complex="Arial" style:font-weight-complex="bold"/>
    </style:style>
    <style:style style:name="T18" style:family="text">
      <style:text-properties fo:color="#800080" loext:opacity="100%" style:font-name="Arial" fo:font-size="12pt" fo:font-weight="bold" style:font-name-asian="Arial" style:font-weight-asian="bold" style:font-name-complex="Arial" style:font-weight-complex="bold"/>
    </style:style>
    <style:style style:name="T1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0" style:family="text">
      <style:text-properties fo:color="#000000" loext:opacity="100%" style:font-name="Arial" fo:font-size="11pt" style:letter-kerning="false" style:font-name-asian="Arial" style:font-size-asian="11pt" style:font-name-complex="Arial" style:font-size-complex="11pt"/>
    </style:style>
    <style:style style:name="T21" style:family="text">
      <style:text-properties style:font-name="Arial2" fo:font-style="italic" style:font-style-asian="italic" style:font-style-complex="italic"/>
    </style:style>
    <style:style style:name="T22" style:family="text">
      <style:text-properties style:font-name="Arial2"/>
    </style:style>
    <style:style style:name="T23" style:family="text">
      <style:text-properties style:font-name="Arial2" fo:font-size="12pt"/>
    </style:style>
    <style:style style:name="T24" style:family="text">
      <style:text-properties style:font-name="Arial2" fo:font-size="11pt" style:font-size-asian="11pt" style:font-size-complex="11pt"/>
    </style:style>
    <style:style style:name="T25" style:family="text">
      <style:text-properties style:font-name="Arial2" fo:font-size="11pt" style:letter-kerning="false" style:font-size-asian="11pt" style:font-size-complex="11pt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fo:color="#800080" loext:opacity="100%"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Arial2" fo:font-size="9pt" style:font-size-asian="9pt" style:font-size-complex="9pt"/>
    </style:style>
    <style:style style:name="gr1" style:family="graphic">
      <style:graphic-properties draw:stroke="solid" svg:stroke-width="0.028cm" svg:stroke-color="#000000" draw:marker-start-width="0.395cm" draw:marker-end-width="0.395cm" draw:fill="solid" draw:fill-color="#ffffff" fo:min-height="0.423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000000" draw:marker-start-width="0.406cm" draw:marker-end-width="0.406cm" draw:fill="none" draw:fill-color="#ffffff" fo:min-height="8.211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marker-start-width="0.406cm" draw:marker-end-width="0.406cm" draw:fill="none" draw:fill-color="#ffffff" fo:min-height="8.211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9cm" svg:stroke-color="#000000" draw:marker-start-width="0.377cm" draw:marker-end-width="0.377cm" draw:fill="none" draw:fill-color="#ffffff" draw:opacity="100%" fo:min-height="0.734cm" fo:padding-top="0.039cm" fo:padding-bottom="0.039cm" fo:padding-left="0.039cm" fo:padding-right="0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000000" draw:marker-start-width="0.349cm" draw:marker-end-width="0.349cm" draw:fill="none" draw:fill-color="#ffffff" draw:opacity="100%" fo:min-height="0.418cm" fo:padding-top="0.076cm" fo:padding-bottom="0.076cm" fo:padding-left="0.076cm" fo:padding-right="0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000000" draw:marker-start-width="0.43cm" draw:marker-end-width="0.43cm" draw:fill="solid" draw:fill-color="#ffffff" fo:min-height="0.522cm" fo:padding-top="0.09cm" fo:padding-bottom="0.09cm" fo:padding-left="0.199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9cm" svg:stroke-color="#000000" draw:marker-start-width="0.423cm" draw:marker-end-width="0.423cm" draw:fill="none" draw:fill-color="#ffffff" draw:opacity="100%" fo:min-height="0.48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49cm" svg:stroke-color="#000000" draw:marker-start-width="0.423cm" draw:marker-end-width="0.423cm" draw:fill="none" draw:fill-color="#ffffff" draw:opacity="100%" fo:min-height="2.678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000000" draw:marker-start-width="0.423cm" draw:marker-end-width="0.423cm" draw:fill="none" draw:fill-color="#ffffff" draw:opacity="100%" fo:min-height="4.322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49cm" svg:stroke-color="#000000" draw:marker-start-width="0.423cm" draw:marker-end-width="0.423cm" draw:fill="none" draw:fill-color="#ffffff" draw:opacity="100%" fo:min-height="3.949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000000" draw:marker-start-width="0.423cm" draw:marker-end-width="0.423cm" draw:fill="none" draw:fill-color="#ffffff" draw:opacity="100%" fo:min-height="0.51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49cm" svg:stroke-color="#000000" draw:marker-start-width="0.423cm" draw:marker-end-width="0.423cm" draw:fill="none" draw:fill-color="#ffffff" draw:opacity="100%" fo:min-height="0.513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49cm" svg:stroke-color="#000000" draw:marker-start-width="0.423cm" draw:marker-end-width="0.423cm" draw:fill="none" draw:fill-color="#ffffff" draw:opacity="100%" fo:min-height="6.408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000000" draw:marker-start-width="0.423cm" draw:marker-end-width="0.423cm" draw:fill="none" draw:fill-color="#ffffff" draw:opacity="100%" fo:min-height="6.382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9cm" svg:stroke-color="#000000" draw:marker-start-width="0.423cm" draw:marker-end-width="0.423cm" draw:fill="none" draw:fill-color="#ffffff" draw:opacity="100%" fo:min-height="6.322cm" fo:padding-top="0.199cm" fo:padding-bottom="0.101cm" fo:padding-left="0.199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00" draw:marker-start-width="0.423cm" draw:marker-end-width="0.423cm" draw:fill="none" draw:fill-color="#ffffff" draw:opacity="100%" fo:min-height="0.503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49cm" svg:stroke-color="#000000" draw:marker-start-width="0.423cm" draw:marker-end-width="0.423cm" draw:fill="none" draw:fill-color="#ffffff" draw:opacity="100%" fo:min-height="7.73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49cm" svg:stroke-color="#000000" draw:marker-start-width="0.423cm" draw:marker-end-width="0.423cm" draw:fill="none" draw:fill-color="#ffffff" draw:opacity="100%" fo:min-height="3.263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49cm" svg:stroke-color="#000000" draw:marker-start-width="0.423cm" draw:marker-end-width="0.423cm" draw:fill="none" draw:fill-color="#ffffff" draw:opacity="100%" fo:min-height="0.60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49cm" svg:stroke-color="#000000" draw:marker-start-width="0.423cm" draw:marker-end-width="0.423cm" draw:fill="none" draw:fill-color="#ffffff" draw:opacity="100%" fo:min-height="1.762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49cm" svg:stroke-color="#000000" draw:marker-start-width="0.423cm" draw:marker-end-width="0.423cm" draw:fill="none" draw:fill-color="#ffffff" draw:opacity="100%" fo:min-height="2.06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svg:stroke-width="0.049cm" svg:stroke-color="#000000" draw:marker-start-width="0.423cm" draw:marker-end-width="0.423cm" draw:fill="none" draw:fill-color="#ffffff" draw:opacity="100%" fo:min-height="1.827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svg:stroke-width="0.049cm" svg:stroke-color="#000000" draw:marker-start-width="0.423cm" draw:marker-end-width="0.423cm" draw:fill="none" draw:fill-color="#ffffff" draw:opacity="100%" fo:min-height="1.886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Text Frame 2" draw:style-name="gr8" draw:text-style-name="P15" svg:width="7.991cm" svg:height="0.69cm" svg:x="1.847cm" svg:y="0.649cm"><draw:text-box><text:p><text:span text:style-name="T22">Name: Avasha Umbral</text:span></text:p></draw:text-box></draw:frame><draw:frame text:anchor-type="paragraph" draw:z-index="2" draw:name="Text Frame 1" draw:style-name="gr8" draw:text-style-name="P15" svg:width="5.389cm" svg:height="0.69cm" svg:x="1.847cm" svg:y="1.339cm"><draw:text-box><text:p><text:span text:style-name="T22">Species: Catling</text:span></text:p></draw:text-box></draw:frame><draw:frame text:anchor-type="paragraph" draw:z-index="3" draw:name="Text Frame 3" draw:style-name="gr8" draw:text-style-name="P15" svg:width="4.816cm" svg:height="0.69cm" svg:x="7.237cm" svg:y="1.339cm"><draw:text-box><text:p><text:span text:style-name="T22">Class: Thief</text:span></text:p></draw:text-box></draw:frame><draw:frame text:anchor-type="paragraph" draw:z-index="4" draw:name="Text Frame 4" draw:style-name="gr8" draw:text-style-name="P15" svg:width="2.214cm" svg:height="0.69cm" svg:x="9.839cm" svg:y="0.649cm"><draw:text-box><text:p><text:span text:style-name="T22">Age 23</text:span></text:p></draw:text-box></draw:frame><draw:frame text:anchor-type="paragraph" draw:z-index="5" draw:name="Text Frame 5" draw:style-name="gr24" draw:text-style-name="P22" svg:width="2.5cm" svg:height="2.087cm" svg:x="-1.221cm" svg:y="3.724cm"><draw:text-box><text:p text:style-name="P21"><text:span text:style-name="T26">Health</text:span><text:span text:style-name="T26"><text:line-break/></text:span><text:span text:style-name="T26">5</text:span></text:p></draw:text-box></draw:frame><draw:frame text:anchor-type="paragraph" draw:z-index="6" draw:name="Text Frame 6" draw:style-name="gr24" draw:text-style-name="P22" svg:width="2.5cm" svg:height="2.087cm" svg:x="1.478cm" svg:y="3.724cm"><draw:text-box><text:p text:style-name="P21"><text:span text:style-name="T26">Focus</text:span><text:span text:style-name="T26"><text:line-break/></text:span><text:span text:style-name="T26">5</text:span></text:p></draw:text-box></draw:frame><draw:frame text:anchor-type="paragraph" draw:z-index="7" draw:name="Text Frame 7" draw:style-name="gr23" draw:text-style-name="P22" svg:width="3.116cm" svg:height="2.029cm" svg:x="12.053cm" svg:y="1.339cm"><draw:text-box><text:p text:style-name="P21"><text:span text:style-name="T26">Luck</text:span><text:span text:style-name="T26"><text:line-break/></text:span><text:span text:style-name="T26">7</text:span></text:p></draw:text-box></draw:frame><draw:frame text:anchor-type="paragraph" draw:z-index="8" draw:name="Text Frame 8" draw:style-name="gr22" draw:text-style-name="P22" svg:width="2.5cm" svg:height="2.262cm" svg:x="-1.221cm" svg:y="5.81cm"><draw:text-box><text:p text:style-name="P21"><text:span text:style-name="T26">Wounds</text:span><text:span text:style-name="T26"><text:line-break/></text:span><text:span text:style-name="T26"/></text:p></draw:text-box></draw:frame><draw:frame text:anchor-type="paragraph" draw:z-index="9" draw:name="Text Frame 9" draw:style-name="gr22" draw:text-style-name="P23" svg:width="2.5cm" svg:height="2.262cm" svg:x="1.478cm" svg:y="5.81cm"><draw:text-box><text:p text:style-name="P21"><text:span text:style-name="T26">Fatigue</text:span></text:p><text:p text:style-name="P21"><text:span text:style-name="T22"/></text:p></draw:text-box></draw:frame><draw:frame text:anchor-type="paragraph" draw:z-index="10" draw:name="Text Frame 10" draw:style-name="gr21" draw:text-style-name="P22" svg:width="2.5cm" svg:height="1.964cm" svg:x="15.18cm" svg:y="1.339cm"><draw:text-box><text:p text:style-name="P21"><text:span text:style-name="T26">Fate</text:span><text:span text:style-name="T26"><text:line-break/></text:span><text:span text:style-name="T26">3</text:span></text:p></draw:text-box></draw:frame><draw:frame text:anchor-type="paragraph" draw:z-index="11" draw:name="Text Frame 11" draw:style-name="gr20" draw:text-style-name="P14" svg:width="6.047cm" svg:height="0.807cm" svg:x="4.159cm" svg:y="3.738cm"><draw:text-box><text:p text:style-name="P12"><text:span text:style-name="T22">Armour: Leather 3 Shield 1</text:span></text:p></draw:text-box></draw:frame><draw:frame text:anchor-type="paragraph" draw:z-index="12" draw:name="Text Frame 12" draw:style-name="gr19" draw:text-style-name="P14" svg:width="6.047cm" svg:height="3.465cm" svg:x="4.159cm" svg:y="4.711cm"><draw:text-box><text:p text:style-name="P12"><text:span text:style-name="T22">Equipment</text:span><text:span text:style-name="T22"><text:line-break/></text:span><text:span text:style-name="T22">Pirate’s backpack</text:span><text:span text:style-name="T22"><text:line-break/></text:span><text:span text:style-name="T22">Tooth &amp; Claw +2DMG</text:span><text:span text:style-name="T22"><text:line-break/></text:span><text:span text:style-name="T22">Sword +3DMG</text:span><text:span text:style-name="T22"><text:line-break/></text:span><text:span text:style-name="T22">Throwing Knives +3DMG</text:span></text:p></draw:text-box></draw:frame><draw:frame text:anchor-type="paragraph" draw:z-index="13" draw:name="Text Frame 13" draw:style-name="gr18" draw:text-style-name="P20" svg:width="5.645cm" svg:height="7.937cm" svg:x="12.171cm" svg:y="3.759cm"><draw:text-box><text:p text:style-name="P19"><text:span text:style-name="T26">Troubles</text:span><text:span text:style-name="T22"> </text:span><text:span text:style-name="T22"><text:line-break/></text:span><text:span text:style-name="T27">(Level 1, choose 1. Draw a box next to chosen)</text:span><text:span text:style-name="T22"><text:line-break/></text:span><text:span text:style-name="T7">Kleptomania:</text:span><text:span text:style-name="T28"> Whenever Avasha meets a non-pirate, she must pass a Hard Focus (13+) test or try to pick their pockets.</text:span></text:p><text:p text:style-name="P19"><text:span text:style-name="T28"/></text:p><text:p text:style-name="P19"><text:span text:style-name="T7">Fear of Combat: </text:span><text:span text:style-name="T28">As soon as Avasha takes any damage, she must pass a Hard Focus (13+) test or try to run away next turn (Defend Only 1 round)</text:span></text:p><text:p text:style-name="P19"><text:span text:style-name="T7"/></text:p><text:p text:style-name="P19"><text:span text:style-name="T7">On the Run: </text:span><text:span text:style-name="T28">An enemy and their minions are pursuing you. Decide with the GM who this is and why.</text:span></text:p></draw:text-box></draw:frame><draw:frame text:anchor-type="paragraph" draw:z-index="14" draw:name="Text Frame 14" draw:style-name="gr17" draw:text-style-name="P18" svg:width="3.5cm" svg:height="0.705cm" svg:x="-0.931cm" svg:y="8.532cm"><draw:text-box><text:p text:style-name="P12"><text:span text:style-name="T26">Combat: 2</text:span></text:p></draw:text-box></draw:frame><draw:frame text:anchor-type="paragraph" draw:z-index="15" draw:name="Text Frame 15" draw:style-name="gr8" draw:text-style-name="P18" svg:width="3.5cm" svg:height="0.69cm" svg:x="3.385cm" svg:y="8.532cm"><draw:text-box><text:p text:style-name="P12"><text:span text:style-name="T26">Knowledge: 2</text:span></text:p></draw:text-box></draw:frame><draw:frame text:anchor-type="paragraph" draw:z-index="16" draw:name="Text Frame 16" draw:style-name="gr8" draw:text-style-name="P14" svg:width="3.5cm" svg:height="0.69cm" svg:x="7.967cm" svg:y="8.47cm"><draw:text-box><text:p text:style-name="P12"><text:span text:style-name="T26">Influence</text:span><text:span text:style-name="T22">: 2</text:span></text:p></draw:text-box></draw:frame><draw:frame text:anchor-type="paragraph" draw:z-index="17" draw:name="Text Frame 17" draw:style-name="gr16" draw:text-style-name="P17" svg:width="4.312cm" svg:height="6.622cm" svg:x="-1.413cm" svg:y="9.246cm"><draw:text-box><text:p text:style-name="P9"><text:span text:style-name="T24">Agility +3 <text:s text:c="2"/></text:span><text:span text:style-name="T24"><text:line-break/></text:span><text:span text:style-name="T24">Brawl +2 <text:s text:c="5"/></text:span><text:span text:style-name="T24"><text:line-break/></text:span><text:span text:style-name="T24">Climb + 2 <text:s text:c="6"/></text:span><text:span text:style-name="T24"><text:line-break/></text:span><text:span text:style-name="T24">Run +2</text:span><text:span text:style-name="T24"><text:line-break/></text:span><text:span text:style-name="T24">Stealth +4</text:span><text:span text:style-name="T24"><text:line-break/></text:span><text:span text:style-name="T24">Strength + 2 <text:s text:c="2"/></text:span><text:span text:style-name="T24"><text:line-break/></text:span><text:span text:style-name="T24">Swim + 2 <text:s text:c="2"/></text:span><text:span text:style-name="T24"><text:line-break/></text:span><text:span text:style-name="T24">Throw + 2 <text:s text:c="16"/></text:span><text:span text:style-name="T24"><text:line-break/></text:span><text:span text:style-name="T24">Blades </text:span><text:span text:style-name="T25">+3</text:span><text:span text:style-name="T25"><text:line-break/></text:span><text:span text:style-name="T25">Pick Pocket + 3</text:span><text:span text:style-name="T25"><text:line-break/></text:span><text:span text:style-name="T25">Pick Lock + 3</text:span><text:span text:style-name="T25"><text:line-break/></text:span><text:span text:style-name="T25"> <text:s text:c="28"/>+ </text:span><text:span text:style-name="T25"><text:line-break/></text:span><text:span text:style-name="T25"> <text:s text:c="28"/>+</text:span><text:span text:style-name="T25"><text:line-break/></text:span><text:span text:style-name="T25"> <text:s text:c="28"/>+ <text:s/></text:span></text:p></draw:text-box></draw:frame><draw:frame text:anchor-type="paragraph" draw:z-index="18" draw:name="Text Frame 18" draw:style-name="gr15" draw:text-style-name="P17" svg:width="4.312cm" svg:height="6.682cm" svg:x="3.08cm" svg:y="9.215cm"><draw:text-box><text:p text:style-name="P9"><text:span text:style-name="T24">Craft <text:s/>+2</text:span><text:span text:style-name="T24"><text:line-break/></text:span><text:span text:style-name="T24">Investigate <text:s/>+ 7 <text:s text:c="3"/></text:span><text:span text:style-name="T24"><text:line-break/></text:span><text:span text:style-name="T24">Languages <text:s/>+ 2 <text:s text:c="5"/></text:span><text:span text:style-name="T24"><text:line-break/></text:span><text:span text:style-name="T24">Lore </text:span><text:span text:style-name="T25">+2 </text:span><text:span text:style-name="T24"><text:s text:c="3"/></text:span><text:span text:style-name="T24"><text:line-break/></text:span><text:span text:style-name="T24">Patch Wounds </text:span><text:span text:style-name="T25">+ 2</text:span><text:span text:style-name="T24"> </text:span><text:span text:style-name="T25"><text:s text:c="4"/></text:span><text:span text:style-name="T24">Read/Write</text:span><text:span text:style-name="T25"> +2 <text:s text:c="9"/>Survival +2</text:span><text:span text:style-name="T25"><text:line-break/></text:span><text:span text:style-name="T24">Track </text:span><text:span text:style-name="T25">+ 2</text:span><text:span text:style-name="T24"> <text:s text:c="17"/></text:span><text:span text:style-name="T24"><text:line-break/></text:span><text:span text:style-name="T24"> <text:s text:c="28"/></text:span><text:span text:style-name="T25"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text:s/></text:span></text:p></draw:text-box></draw:frame><draw:frame text:anchor-type="paragraph" draw:z-index="19" draw:name="Text Frame 19" draw:style-name="gr14" draw:text-style-name="P17" svg:width="4.312cm" svg:height="6.709cm" svg:x="7.724cm" svg:y="9.188cm"><draw:text-box><text:p text:style-name="P9"><text:span text:style-name="T24">Bargain + 2 <text:s text:c="9"/></text:span><text:span text:style-name="T24"><text:line-break/></text:span><text:span text:style-name="T24">Charm </text:span><text:span text:style-name="T25">+2</text:span><text:span text:style-name="T25"><text:line-break/></text:span><text:span text:style-name="T24">Contacts</text:span><text:span text:style-name="T25"> + 2 <text:s text:c="8"/></text:span><text:span text:style-name="T25"><text:line-break/></text:span><text:span text:style-name="T24">Deceive</text:span><text:span text:style-name="T25"> +6</text:span><text:span text:style-name="T25"><text:line-break/></text:span><text:span text:style-name="T25">Entertain +2 <text:s text:c="4"/></text:span><text:span text:style-name="T25"><text:line-break/></text:span><text:span text:style-name="T24">Intimidate</text:span><text:span text:style-name="T25"> + 2</text:span><text:span text:style-name="T25"><text:line-break/></text:span><text:span text:style-name="T25">Lead +2</text:span><text:span text:style-name="T25"><text:line-break/></text:span><text:span text:style-name="T25">Persuade +</text:span><text:span text:style-name="T24"> 4 <text:s text:c="13"/></text:span><text:span text:style-name="T24"><text:line-break/></text:span><text:span text:style-name="T24"> <text:s text:c="28"/></text:span><text:span text:style-name="T25"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/text:span><text:span text:style-name="T25"><text:line-break/></text:span><text:span text:style-name="T25"> <text:s text:c="28"/>+ <text:s/></text:span></text:p></draw:text-box></draw:frame><draw:frame text:anchor-type="paragraph" draw:z-index="20" draw:name="Text Frame 20" draw:style-name="gr13" draw:text-style-name="P14" svg:width="10.228cm" svg:height="0.715cm" svg:x="1.826cm" svg:y="2.028cm"><draw:text-box><text:p text:style-name="P12"><text:span text:style-name="T22">Background:</text:span></text:p></draw:text-box></draw:frame><draw:frame text:anchor-type="paragraph" draw:z-index="21" draw:name="Text Frame 21" draw:style-name="gr8" draw:text-style-name="P14" svg:width="10.228cm" svg:height="0.69cm" svg:x="1.826cm" svg:y="2.743cm"><draw:text-box><text:p text:style-name="P12"><text:span text:style-name="T22">Goals</text:span></text:p></draw:text-box></draw:frame><draw:frame text:anchor-type="paragraph" draw:z-index="22" draw:name="Text Frame 22" draw:style-name="gr12" draw:text-style-name="P16" svg:width="3.149cm" svg:height="0.712cm" svg:x="12.053cm" svg:y="0.649cm"><draw:text-box><text:p><text:span text:style-name="T23">Gender F</text:span></text:p></draw:text-box></draw:frame><draw:frame text:anchor-type="paragraph" draw:z-index="23" draw:name="Text Frame 23" draw:style-name="gr8" draw:text-style-name="P15" svg:width="2.502cm" svg:height="0.69cm" svg:x="15.168cm" svg:y="0.649cm"><draw:text-box><text:p><text:span text:style-name="T22">Level 1</text:span></text:p></draw:text-box></draw:frame><draw:frame text:anchor-type="paragraph" draw:z-index="24" draw:name="Text Frame 24" draw:style-name="gr11" draw:text-style-name="P14" svg:width="5.645cm" svg:height="4.151cm" svg:x="12.171cm" svg:y="11.695cm"><draw:text-box><text:p text:style-name="P12"><text:span text:style-name="T22">Followers</text:span></text:p><text:p text:style-name="P12"><text:span text:style-name="T22"/></text:p><text:p text:style-name="P12"><text:span text:style-name="T22"/></text:p></draw:text-box></draw:frame><draw:frame text:anchor-type="paragraph" draw:z-index="25" draw:name="Text Frame 25" draw:style-name="gr10" draw:text-style-name="P14" svg:width="1.705cm" svg:height="4.523cm" svg:x="10.359cm" svg:y="3.724cm"><draw:text-box><text:p text:style-name="P12"><text:span text:style-name="T22">Wealth</text:span></text:p></draw:text-box></draw:frame><draw:frame text:anchor-type="paragraph" draw:z-index="27" draw:name="Text Frame 30" draw:style-name="gr8" draw:text-style-name="P11" svg:width="19.425cm" svg:height="0.69cm" svg:x="-1.358cm" svg:y="16.032cm"><draw:text-box><text:p text:style-name="P9"><text:span text:style-name="T17">Magic:</text:span><text:span text:style-name="T18"> </text:span><text:span text:style-name="T19">Cantrips <text:s/>+</text:span><text:span text:style-name="T20"> 1</text:span><text:span text:style-name="T19"> <text:s text:c="20"/>+ </text:span><text:span text:style-name="T20"><text:s text:c="39"/></text:span><text:span text:style-name="T19">+ </text:span><text:span text:style-name="T20"><text:s text:c="36"/></text:span><text:span text:style-name="T19">+ <text:s text:c="31"/>+ </text:span><text:span text:style-name="T20"><text:s text:c="2"/></text:span></text:p></draw:text-box></draw:frame><draw:frame text:anchor-type="paragraph" draw:z-index="28" draw:name="Text Frame 41" draw:style-name="gr7" draw:text-style-name="P10" svg:width="8.684cm" svg:height="0.814cm" svg:x="-0.353cm" svg:y="16.845cm"><draw:text-box><text:p text:style-name="P9"><text:span text:style-name="T15">Special Moves &amp; Cantrips </text:span><text:span text:style-name="T16">(Quick Actions)</text:span></text:p></draw:text-box></draw:frame><draw:frame text:anchor-type="paragraph" draw:z-index="29" draw:name="Text Frame 42" draw:style-name="gr7" draw:text-style-name="P10" svg:width="5.247cm" svg:height="0.814cm" svg:x="11.957cm" svg:y="16.875cm"><draw:text-box><text:p text:style-name="P9"><text:span text:style-name="T15">Powers &amp; Spells</text:span><text:span text:style-name="T16"> (Actions)</text:span></text:p></draw:text-box></draw:frame><draw:frame text:anchor-type="paragraph" draw:z-index="30" draw:name="Text Frame 43" draw:style-name="gr6" draw:text-style-name="P8" svg:width="4.881cm" svg:height="0.703cm" svg:x="-1.032cm" svg:y="7.564cm"><draw:text-box><text:p><text:span text:style-name="T14">Your Dice Code:</text:span></text:p></draw:text-box></draw:frame><draw:frame text:anchor-type="paragraph" draw:z-index="31" draw:name="Text Frame 44" draw:style-name="gr6" draw:text-style-name="P8" svg:width="5.107cm" svg:height="0.703cm" svg:x="12.36cm" svg:y="2.896cm"><draw:text-box><text:p><text:span text:style-name="T14">Your Luck Roll:</text:span></text:p></draw:text-box></draw:frame><draw:frame text:anchor-type="paragraph" draw:z-index="32" draw:name="Text Frame 55" draw:style-name="gr5" draw:text-style-name="P7" svg:width="6.09cm" svg:height="0.571cm" svg:x="12.293cm" svg:y="25.746cm"><draw:text-box><text:p><text:span text:style-name="T13"><text:a xlink:href="http://www.davesgameslab.com/" xlink:type="simple">See more at: DavesGamesLab.com</text:a></text:span></text:p></draw:text-box></draw:frame><draw:frame text:anchor-type="paragraph" draw:z-index="26" draw:name="Text Frame 29" draw:style-name="gr9" draw:text-style-name="P13" svg:width="3.093cm" svg:height="2.879cm" svg:x="-1.268cm" svg:y="0.661cm"><draw:text-box><text:p text:style-name="P12"><text:span text:style-name="T21">Appearance</text:span></text:p></draw:text-box></draw:frame><draw:frame text:anchor-type="paragraph" draw:z-index="33" draw:name="Text Frame 56" draw:style-name="gr4" draw:text-style-name="P7" svg:width="17.199cm" svg:height="0.812cm" svg:x="-0.365cm" svg:y="-0.145cm"><draw:text-box><text:p><text:span text:style-name="T13">Summary: A thief who...</text:span></text:p></draw:text-box></draw:frame><draw:frame text:anchor-type="paragraph" draw:z-index="34" draw:name="Text Frame 26" draw:style-name="gr3" draw:text-style-name="P5" svg:width="9.635cm" svg:height="8.247cm" svg:x="-1.201cm" svg:y="17.473cm"><draw:text-box><text:p text:style-name="P6"><text:span text:style-name="T2">Level 1: Choose </text:span><text:span text:style-name="T3">3</text:span><text:span text:style-name="T2"> Special Moves </text:span><text:span text:style-name="T4">(draw a box next chosen</text:span><text:span text:style-name="T5">)</text:span><text:span text:style-name="T6"> </text:span><text:span text:style-name="T6"><text:line-break/></text:span><text:span text:style-name="T7">Sneak Attack: </text:span><text:span text:style-name="T8">After a successful attack, do 2D6Hi + Level + weapon DMG (minus armour) to 1 target in your zone </text:span><text:span text:style-name="T8"><text:line-break/></text:span><text:span text:style-name="T8"> </text:span><text:span text:style-name="T8"><text:line-break/></text:span><text:span text:style-name="T7">Blade Master:</text:span><text:span text:style-name="T8"> Add your Combat + Level to your Blades Skill for 1 turn of Combat </text:span><text:span text:style-name="T8"><text:line-break/></text:span><text:span text:style-name="T8"> </text:span><text:span text:style-name="T8"><text:line-break/></text:span><text:span text:style-name="T7">Keen Senses </text:span><text:span text:style-name="T8">+3 to Perception tests </text:span><text:span text:style-name="T8"><text:line-break/></text:span><text:span text:style-name="T8"> </text:span><text:span text:style-name="T8"><text:line-break/></text:span><text:span text:style-name="T7">Acrobatics:</text:span><text:span text:style-name="T8"> Add Combat + Level to Agility test </text:span><text:span text:style-name="T8"><text:line-break/></text:span><text:span text:style-name="T8"> </text:span><text:span text:style-name="T8"><text:line-break/></text:span><text:span text:style-name="T7">Nine Lives:</text:span><text:span text:style-name="T8"> Once per day if you would take 4+ Wound in one turn, lose one of your 9 lives, explain why and take 1 Wound instead. Lives remaining: 9 </text:span><text:span text:style-name="T8"><text:line-break/></text:span><text:span text:style-name="T8"> </text:span><text:span text:style-name="T8"><text:line-break/></text:span><text:span text:style-name="T7">Nimble Fingers:</text:span><text:span text:style-name="T8"> Add Combat + Level to Pickpocket</text:span><text:span text:style-name="T2">Level 1: Choose </text:span><text:span text:style-name="T3">1</text:span><text:span text:style-name="T2"> Cantrip </text:span><text:span text:style-name="T4">(draw a box next to chosen</text:span><text:span text:style-name="T5">)</text:span><text:span text:style-name="T9"> </text:span><text:span text:style-name="T9"><text:line-break/></text:span><text:span text:style-name="T10">True Blade: </text:span><text:span text:style-name="T11">Gain +3DMG bonus for 2D6Lo Rounds</text:span><text:span text:style-name="T12"> </text:span><text:span text:style-name="T12"><text:line-break/></text:span><text:span text:style-name="T12"> </text:span><text:span text:style-name="T12"><text:line-break/></text:span><text:span text:style-name="T10">Smell Gold:</text:span><text:span text:style-name="T11"> If there is any gold in +1 zone, you can smell it </text:span><text:span text:style-name="T11"><text:line-break/></text:span><text:span text:style-name="T11"> </text:span><text:span text:style-name="T11"><text:line-break/></text:span><text:span text:style-name="T10">Camouflage:</text:span><text:span text:style-name="T11"> +3 Stealth for 2D6Lo Rounds</text:span></text:p></draw:text-box></draw:frame><draw:frame text:anchor-type="paragraph" draw:z-index="35" draw:name="Text Frame 27" draw:style-name="gr2" draw:text-style-name="P5" svg:width="9.635cm" svg:height="8.247cm" svg:x="8.632cm" svg:y="17.5cm"><draw:text-box><text:p/></draw:text-box></draw:frame><draw:frame text:anchor-type="paragraph" draw:z-index="36" draw:name="Text Frame 31" draw:style-name="gr1" draw:text-style-name="P4" svg:width="11.424cm" svg:height="0.424cm" svg:x="0.344cm" svg:y="15.18cm"><draw:text-box><text:p text:style-name="P3"><text:span text:style-name="T1"><text:s text:c="3"/></text:span><text:span text:style-name="T1">Gain +4 skill points, add them to skills in any division (+1, +2 etc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roman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roman"/>
    <style:font-face style:name="NSimSun2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2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2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f7168"/>
    </style:style>
    <style:style style:name="MP2" style:family="paragraph">
      <loext:graphic-properties draw:fill="none" draw:fill-color="#ffffff" draw:opacity="100%"/>
      <style:text-properties style:font-name="Arial2"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name="Arial2" fo:font-size="9pt" fo:font-style="italic" style:font-size-asian="9pt" style:font-style-asian="italic" style:font-size-complex="9pt" style:font-style-complex="italic"/>
    </style:style>
    <style:style style:name="Mgr1" style:family="graphic">
      <style:graphic-properties draw:stroke="none" svg:stroke-width="0cm" svg:stroke-color="#000000" draw:marker-start-width="0.349cm" draw:marker-end-width="0.349cm" draw:fill="none" draw:fill-color="#ffffff" draw:opacity="100%" fo:min-height="0.418cm" fo:padding-top="0.076cm" fo:padding-bottom="0.076cm" fo:padding-left="0.076cm" fo:padding-right="0.0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0" draw:name="Text Frame 28" draw:style-name="Mgr1" draw:text-style-name="MP2" svg:width="6.707cm" svg:height="0.571cm" svg:x="10.973cm" svg:y="-25.94cm"><draw:text-box><text:p><text:span text:style-name="MT1">Core2D6: Swords &amp; Swagger 0.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06:10:16.283000000</meta:creation-date>
    <dc:date>2025-07-29T15:24:35.130000000</dc:date>
    <meta:editing-duration>PT1H12M7S</meta:editing-duration>
    <meta:editing-cycles>39</meta:editing-cycles>
    <meta:generator>LibreOffice/7.6.0.3$Windows_X86_64 LibreOffice_project/69edd8b8ebc41d00b4de3915dc82f8f0fc3b6265</meta:generator>
    <meta:print-date>2025-07-29T14:40:49.625000000</meta:print-date>
    <meta:printed-by>PDF files</meta:printed-by>
    <meta:document-statistic meta:table-count="0" meta:image-count="0" meta:object-count="0" meta:page-count="1" meta:paragraph-count="0" meta:word-count="0" meta:character-count="0" meta:non-whitespace-character-count="0"/>
  </office:meta>
</office:document-meta>
</file>